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page-number="19"/>
      <style:text-properties style:font-name="Times New Roman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P1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/>
    </style:style>
    <style:style style:name="P32" style:parent-style-name="Normalny" style:family="paragraph">
      <style:paragraph-properties fo:text-align="justify" fo:margin-bottom="0.0833in">
        <style:tab-stops>
          <style:tab-stop style:type="left" style:position="4.052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dzielający Zamówienia za wykonanie przedmiotu niniejszej umowy zapłaci Przyjmującemu Zamówienie zgodnie ze złożoną ofertą za:</text:p>
      <text:p text:style-name="P3"/>
      <text:list text:style-name="LFO1" text:continue-numbering="true">
        <text:list-item>
          <text:p text:style-name="P4">jeden punkt rozumiany zgodnie z zasadami NFZ za opisane badanie tomografii komputerowej<text:s/>............................... zł brutto,</text:p>
        </text:list-item>
        <text:list-item>
          <text:p text:style-name="P5">jeden punkt rozumiany zgodnie z zasadami NFZ za opisane badanie rezonansu magnetycznego ....... zł brutto,</text:p>
        </text:list-item>
        <text:list-item>
          <text:p text:style-name="P6">jeden opis badania mammograficznego....................... zł brutto,</text:p>
        </text:list-item>
        <text:list-item>
          <text:p text:style-name="P7">jedno badanie rtg jednej okolicy (narządu) wraz z opisem ( w tym badania <text:s/>zabiegowe ........zł brutto,</text:p>
        </text:list-item>
        <text:list-item>
          <text:p text:style-name="P8">jeden zabieg mammograficznej biopsji stereotaktycznej ................ zł brutto,</text:p>
        </text:list-item>
        <text:list-item>
          <text:p text:style-name="P9">jedną biopsję momotomiczną wspomagana próżnią pod kontrolą mammografu .........zł brutto,<text:s/></text:p>
        </text:list-item>
        <text:list-item>
          <text:p text:style-name="P10"><text:span text:style-name="T11">jedną biopsję ci</text:span><text:span text:style-name="T12">enkoigłową.............................zł brutto,</text:span></text:p>
        </text:list-item>
        <text:list-item>
          <text:p text:style-name="P13"><text:span text:style-name="T14">jedną biopsję gruboiglowa pod kontrolą TK................................zł brutto,</text:span></text:p>
        </text:list-item>
        <text:list-item>
          <text:p text:style-name="P15"><text:span text:style-name="T16">jedną biopsję gruboiglowa pod kontrolą USG................................zł brutto,</text:span></text:p>
        </text:list-item>
        <text:list-item>
          <text:p text:style-name="P17"><text:span text:style-name="T18">jedno badanie USG piersi – świadczeni</text:span><text:span text:style-name="T19">a realizowane w ramach kontraktu z NFZ ..........zł brutto,</text:span></text:p>
        </text:list-item>
        <text:list-item>
          <text:p text:style-name="P20">jedno badanie USG piersi – świadczenia dla osób nieuprawnionych do świadczeń w ramach ubezpieczenia w Narodowym Funduszu Zdrowia............zł brutto,</text:p>
        </text:list-item>
        <text:list-item>
          <text:p text:style-name="P21">zakładanie kotwicy w miejscu guza do zabiegu<text:s/>operacyjnego pod kontrolą mammografu .................zł brutto,</text:p>
        </text:list-item>
        <text:list-item>
          <text:p text:style-name="P22">zakładanie kotwicy w miejscu guza do zabiegu operacyjnego pod kontrolą USG ...........zł brutto,</text:p>
        </text:list-item>
        <text:list-item>
          <text:p text:style-name="P23">godzinę świadczenia usług – prowadzenia badań w Pracowni Diagnostyki Obrazowej Centrum ..............zł brutto,</text:p>
        </text:list-item>
        <text:list-item>
          <text:p text:style-name="P24">jeden punkt rozumiany zgodnie z zasadami NFZ za konsultację opisanego przez rezydenta badania tomografii komputerowej..............zł brutto,</text:p>
        </text:list-item>
        <text:list-item>
          <text:p text:style-name="P25">jedną konsultację opisanego przez rezydenta badania mammograficznego ...........................<text:s/>zł brutto,</text:p>
        </text:list-item>
        <text:list-item>
          <text:p text:style-name="P26">jedną konsultację opisanego przez rezydenta badania rtg jednej okolicy (narządu) wraz z opisem ( w tym badania zabiegowe)........................... zł brutto,</text:p>
        </text:list-item>
        <text:list-item>
          <text:p text:style-name="P27">zdalne opisywanie badań.......................... zł brutto,</text:p>
        </text:list-item>
        <text:list-item>
          <text:p text:style-name="P28">przyjazd na<text:s/>wezwanie poza godzinami pracy PDO......................... zł brutto,</text:p>
        </text:list-item>
      </text:list>
      <text:p text:style-name="P29"/>
      <text:p text:style-name="P30">a maksymalna wartość umowy wynosi ..........................................brutto (słownie: <text:s text:c="5"/>......................................................................</text:p>
      <text:p text:style-name="P31"/>
      <text:p text:style-name="P32"><text:span text:style-name="T33">Przyjmujący Zamówienie</text:span><text:span text:style-name="T34"><text:tab/><text:s text:c="14"/>Udzielający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116"/>Załącznik nr 1 do umowy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Halina Sikora</dc:creator>
    <meta:creation-date>2019-11-04T09:07:00Z</meta:creation-date>
    <dc:date>2019-11-04T09:07:00Z</dc:date>
    <meta:print-date>2019-11-04T09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94" meta:row-count="16" meta:non-whitespace-character-count="1970"/>
  </office:meta>
</office:document-meta>
</file>